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9.99066666666667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6.3288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11.8745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43.2pt" style:use-optimal-row-height="tru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3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4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5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6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10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11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4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5">
            <text:p>Приложение № 1</text:p>
            <text:p><text:s/></text:p>
            <text:p/>
            <text:p><text:s/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7">
            <text:p>МАУК ДО "Детская музыкальная школа № 7 имени С.В.Рахманинова", 2020-2023г.г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17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5">
            <text:p>город Екатеринбург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17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8">
            <text:p>№ п/п</text:p>
          </table:table-cell>
          <table:table-cell office:value-type="string" table:number-columns-spanned="1" table:number-rows-spanned="2" table:style-name="ce18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8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8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18">
            <text:p>Ответственный исполнитель<text:span text:style-name="T2"><text:s/></text:span><text:span text:style-name="T2"/></text:p>
            <text:p><text:span text:style-name="T2"/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18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content-validation-name="val7" table:style-name="ce29">
            <text:p>Не полное соответствие информации о деятельности образовательной организации.</text:p>
          </table:table-cell>
          <table:table-cell office:value-type="string" table:content-validation-name="val4" table:style-name="ce8">
            <text:p>Обеспечить размещение информации в полном объеме на стендах: информация об условиях питания.</text:p>
          </table:table-cell>
          <table:table-cell office:value-type="date" office:date-value="2021-01-15T00:00:00" table:content-validation-name="val10" table:style-name="ce9">
            <text:p>15.01.2021</text:p>
          </table:table-cell>
          <table:table-cell office:value-type="string" table:content-validation-name="val3" table:style-name="ce8">
            <text:p>Лис Наталия Владимировна заместитель директора</text:p>
          </table:table-cell>
          <table:table-cell table:content-validation-name="val5" table:style-name="ce10"/>
          <table:table-cell table:content-validation-name="val11" table:style-name="ce9"/>
          <table:table-cell table:number-columns-repeated="16377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content-validation-name="val7" table:style-name="ce8">
            <text:p>На официальном сайте отсутствует информация о популяризации сайта bus.gov.ru</text:p>
          </table:table-cell>
          <table:table-cell office:value-type="string" table:content-validation-name="val4" table:style-name="ce8">
            <text:p>Разместить на сайте организации гиперссылку на bus.gov.ru с результатами независимой оценки качества оказания услуг</text:p>
          </table:table-cell>
          <table:table-cell office:value-type="date" office:date-value="2020-12-31T00:00:00" table:content-validation-name="val10" table:style-name="ce9">
            <text:p>31.12.2020</text:p>
          </table:table-cell>
          <table:table-cell office:value-type="string" table:content-validation-name="val3" table:style-name="ce8">
            <text:p>Антипин Андрей Андреевич специалист по связям</text:p>
          </table:table-cell>
          <table:table-cell table:content-validation-name="val5" table:style-name="ce10"/>
          <table:table-cell table:content-validation-name="val11" table:style-name="ce9"/>
          <table:table-cell table:number-columns-repeated="16377"/>
        </table:table-row>
        <table:table-row table:style-name="ro10">
          <table:table-cell office:value-type="float" office:value="3" table:style-name="ce7">
            <text:p>3</text:p>
          </table:table-cell>
          <table:table-cell table:content-validation-name="val7" table:style-name="ce8"/>
          <table:table-cell office:value-type="string" table:content-validation-name="val4" table:style-name="ce8">
            <text:p>разместить информацию о модуле на сайте bus.gov.ru на котором реализована возможность оставить отзыв</text:p>
          </table:table-cell>
          <table:table-cell office:value-type="date" office:date-value="2021-06-01T00:00:00" table:content-validation-name="val10" table:style-name="ce9">
            <text:p>01.06.2021</text:p>
          </table:table-cell>
          <table:table-cell office:value-type="string" table:content-validation-name="val3" table:style-name="ce8">
            <text:p>Антипин Андрей Андреевич специалист по связям</text:p>
          </table:table-cell>
          <table:table-cell table:content-validation-name="val5" table:style-name="ce10"/>
          <table:table-cell table:content-validation-name="val11" table:style-name="ce9"/>
          <table:table-cell table:number-columns-repeated="16377"/>
        </table:table-row>
        <table:table-row table:style-name="ro10">
          <table:table-cell office:value-type="float" office:value="4" table:style-name="ce7">
            <text:p>4</text:p>
          </table:table-cell>
          <table:table-cell table:content-validation-name="val7" table:style-name="ce8"/>
          <table:table-cell office:value-type="string" table:content-validation-name="val4" table:style-name="ce8">
            <text:p>провести информационно-разъяснительную работу о популяризации официального сайта bus.gov.ru</text:p>
          </table:table-cell>
          <table:table-cell office:value-type="date" office:date-value="2021-12-31T00:00:00" table:content-validation-name="val10" table:style-name="ce9">
            <text:p>31.12.2021</text:p>
          </table:table-cell>
          <table:table-cell office:value-type="string" table:content-validation-name="val3" table:style-name="ce8">
            <text:p>Антипин Андрей Андреевич специалист по связям</text:p>
          </table:table-cell>
          <table:table-cell table:content-validation-name="val5" table:style-name="ce10"/>
          <table:table-cell table:content-validation-name="val11" table:style-name="ce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0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content-validation-name="val8" table:style-name="ce8">
            <text:p>98% получателей услуги удовлетворены комфортностью условий, в которых осуществялется образовательная деятельность</text:p>
          </table:table-cell>
          <table:table-cell office:value-type="string" table:content-validation-name="val4" table:style-name="ce8">
            <text:p>Поддерживать на высоком уровне количество получателей услуг, удовлетворенных комфортностью условий, в которых осуществляется образовательная деятельность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content-validation-name="val5" table:style-name="ce8"/>
          <table:table-cell table:content-validation-name="val11" table:style-name="ce8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21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float" office:value="6" table:style-name="ce7">
            <text:p>6</text:p>
          </table:table-cell>
          <table:table-cell office:value-type="string" table:content-validation-name="val6" table:style-name="ce8">
            <text:p>Территория, прилегающая к зданию и помещения не оборудованы с учетом доступности для инвалидов</text:p>
          </table:table-cell>
          <table:table-cell office:value-type="string" table:content-validation-name="val4" table:style-name="ce8">
            <text:p>Способствовать всеми возможными средствами осуществлению проекта по реконструкции здания образовательной организации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content-validation-name="val5" table:style-name="ce8"/>
          <table:table-cell table:content-validation-name="val11" table:style-name="ce8"/>
          <table:table-cell table:number-columns-repeated="16377" table:style-name="ce1"/>
        </table:table-row>
        <table:table-row table:style-name="ro14">
          <table:table-cell office:value-type="float" office:value="7" table:style-name="ce7">
            <text:p>7</text:p>
          </table:table-cell>
          <table:table-cell office:value-type="string" table:content-validation-name="val6" table:style-name="ce8">
            <text:p>В образовательной организации отсутствуют условия доступности, позволяющие инвалидам получать образовательные услуги</text:p>
          </table:table-cell>
          <table:table-cell office:value-type="string" table:content-validation-name="val4" table:style-name="ce8">
            <text:p>Предусмотреть адаптированные образовательные программы для обучающихся с ОВЗ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Егорова Наталья Ивановна заместитель директора</text:p>
          </table:table-cell>
          <table:table-cell table:content-validation-name="val5" table:style-name="ce8"/>
          <table:table-cell table:content-validation-name="val11" table:style-name="ce8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content-validation-name="val9" table:style-name="ce19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content-validation-name="val9" table:style-name="ce8">
            <text:p>75% получателей услуг удовлетворены уровне доброжелательности, вежливости работников, обеспечиващих первичный контакт и информирование получателей услуг</text:p>
          </table:table-cell>
          <table:table-cell office:value-type="string" table:content-validation-name="val2" table:style-name="ce8">
            <text:p>Принять меры по повышению уровня доброжелательности, вежливости работников, обеспечивающих первичный контакт и информирование получателей услуг при непосредственном обращении в образовательную организацию.</text:p>
          </table:table-cell>
          <table:table-cell office:value-type="date" office:date-value="2020-12-31T00:00:00" table:content-validation-name="val10" table:style-name="ce9">
            <text:p>31.12.2020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string" table:content-validation-name="val9" table:style-name="ce8">
            <text:p>97% получателей услуг удовлетворены уровнем доброжелательности, вежливости работников, обеспечивающих непосредственное оказание образовательных услуг.</text:p>
          </table:table-cell>
          <table:table-cell office:value-type="string" table:content-validation-name="val9" table:style-name="ce8">
            <text:p>Поддерживать уровень доброжелательности, вежливости работников, обеспечивающих непосредственное оказание образовательных услуг.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string" table:content-validation-name="val9" table:style-name="ce8">
            <text:p>98% получателей услуг удовлетворены уровнем доброжелательности, вежливости работников при использовании дистанционных технологий</text:p>
          </table:table-cell>
          <table:table-cell office:value-type="string" table:content-validation-name="val9" table:style-name="ce8">
            <text:p>Поддерживать уровень доброжелательности, вежливости работников при использовании дистанционных технологий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content-validation-name="val9" table:style-name="ce18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content-validation-name="val9" table:style-name="ce8">
            <text:p>95% получателей услуг готовы рекомендовать организацию родственникам и знакомым</text:p>
          </table:table-cell>
          <table:table-cell office:value-type="string" table:content-validation-name="val2" table:style-name="ce8">
            <text:p>Поддерживать на высоком уровне количество получателей услуг, готовых рекомендовать организацию родственникам и знакомым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content-validation-name="val9" table:style-name="ce8">
            <text:p>99% получателей услуг удовлетворены навигацией внутри учреждения.</text:p>
          </table:table-cell>
          <table:table-cell office:value-type="string" table:content-validation-name="val2" table:style-name="ce8">
            <text:p>Поддерживать на высоком уровне количество получателей образовательных <text:s/>услуг, удовлетворенных графиком работы организации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content-validation-name="val9" table:style-name="ce8">
            <text:p>100% получателей услуг удовлетворены в целом условиями оказания услуг в учреждении</text:p>
          </table:table-cell>
          <table:table-cell office:value-type="string" table:content-validation-name="val2" table:style-name="ce8">
            <text:p>Поддерживать на прежнем уровне 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3-12-31T00:00:00" table:content-validation-name="val10" table:style-name="ce9">
            <text:p>31.12.2023</text:p>
          </table:table-cell>
          <table:table-cell office:value-type="string" table:content-validation-name="val3" table:style-name="ce8">
            <text:p>Бартновская Елена Евгеньевна директор</text:p>
          </table:table-cell>
          <table:table-cell table:style-name="ce12"/>
          <table:table-cell table:content-validation-name="val11" table:style-name="ce12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9" table:style-name="ce2"/>
          <table:table-cell table:content-validation-name="val2" table:style-name="ce2"/>
          <table:table-cell table:content-validation-name="val10" table:style-name="ce2"/>
          <table:table-cell table:content-validation-name="val1" table:style-name="ce2"/>
          <table:table-cell table:style-name="ce2"/>
          <table:table-cell table:content-validation-name="val11" table:style-name="ce2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content-validation-name="val9" table:style-name="ce22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9" table:style-name="ce2"/>
          <table:table-cell table:content-validation-name="val2" table:style-name="ce2"/>
          <table:table-cell table:content-validation-name="val10" table:style-name="ce2"/>
          <table:table-cell table:content-validation-name="val1" table:style-name="ce2"/>
          <table:table-cell table:style-name="ce2"/>
          <table:table-cell table:content-validation-name="val11" table:style-name="ce2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table:style-name="ce13"/>
          <table:table-cell table:number-columns-repeated="5" table:style-name="ce2"/>
          <table:table-cell table:number-columns-repeated="16377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9">
          <table:table-cell table:number-columns-repeated="16384" table:style-name="ce1"/>
        </table:table-row>
        <table:table-row table:style-name="ro19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3">
            <text:p>Фактический срок реализации<text:s/></text:p>
          </table:table-cell>
          <table:table-cell office:value-type="string" table:style-name="ce23">
            <text:p>Фактический срок реализации</text:p>
          </table:table-cell>
          <table:table-cell office:value-type="string" table:style-name="ce24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9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9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4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4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Рева Анна Юрьевна</meta:initial-creator>
    <dc:creator>Пользователь</dc:creator>
    <meta:creation-date>2020-07-02T11:25:40Z</meta:creation-date>
    <dc:date>2020-12-28T08:54:31Z</dc:date>
    <meta:print-date>2020-12-14T12:32:25Z</meta:print-date>
  </office:meta>
</office:document-meta>
</file>